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Sectie P Perceel 1202 Nabij Lage Horst 16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in en uitrit t.b.v. herontwikkeling lage horst 18</text:p>
            <text:p text:style-name="common-al">Locatie : Sectie P Perceel 1202 Nabij Lage Horst 16 a te Groesbeek</text:p>
            <text:p text:style-name="common-al">Datum besluit : 28 september 2021</text:p>
            <text:p text:style-name="common-al">Datum verzending : 28 september 2021</text:p>
            <text:p text:style-name="common-al">Zaaknummer ODRN: W.Z21.10650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819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9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9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Berg en Dal – verleende omgevingsvergunning - Sectie P Perceel 1202 Nabij Lage Horst 16 a te Groesbeek.</meta:user-defined>
    <meta:user-defined meta:name="DCTERMS.W3CDTF/DCTERMS.available">2021-09-30</meta:user-defined>
    <meta:user-defined meta:name="DCTERMS.W3CDTF/OVERHEIDop.jaargang">2021</meta:user-defined>
    <meta:user-defined meta:name="OVERHEIDop.publicationIssue">338194</meta:user-defined>
    <meta:user-defined meta:name="OVERHEIDop.GmbID/DC.identifier">gmb-2021-338194</meta:user-defined>
    <meta:user-defined meta:name="OVERHEIDop.versieInformatie"/>
  </office:meta>
</office:document-meta>
</file>