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Het vergeten plantseizoen, Audrey Hepbu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Het vergeten Plantseizoen</text:p>
            <text:p text:style-name="common-al">Datum:  16 oktober 2021</text:p>
            <text:p text:style-name="common-al">Locatie: Audrey Hepburnplein</text:p>
            <text:p text:style-name="common-al">Dossiernummer:  595728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19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Het vergeten plantseizoen, Audrey Hepburnplei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91</meta:user-defined>
    <meta:user-defined meta:name="OVERHEIDop.GmbID/DC.identifier">gmb-2021-338191</meta:user-defined>
    <meta:user-defined meta:name="OVERHEIDop.versieInformatie"/>
  </office:meta>
</office:document-meta>
</file>