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phaëlstraat 16-H 1077PT Amsterdam</text:p>
      <text:section text:name="zakelijke-mededeling_id1-3-2" text:style-name="zakelijke-mededeling">
        <text:section text:name="zakelijke-mededeling-tekst_id1-3-2-1" text:style-name="zakelijke-mededeling-tekst">
          <text:section text:name="tekst_id1-3-2-1-1" text:style-name="tekst">
            <text:p text:style-name="common-al">Adres: Raphaëlstraat 16-H 1077PT Amsterdam</text:p>
            <text:p text:style-name="common-al">Omschrijving: gedeeltelijk vervangen van de houten raamkozijnen op de begane grond, de eerste verdieping en de tweede verdieping van de gebouwen Raphaëlstraat 16, 18, 20 en Gerrit van der Veenstraat 114, met behoud van bestemming daarvan tot woning </text:p>
            <text:p text:style-name="common-al">Datum ontvangst: 11-09-2021</text:p>
            <text:p text:style-name="common-al">Zaaknummer: Z2021-Z005955</text:p>
            <text:p text:style-name="common-al">OLO nummer: 6364317</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818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8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8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5955</meta:user-defined>
    <meta:user-defined meta:name="DCTERMS.abstract">gedeeltelijk vervangen van de houten raamkozijnen op de begane grond, de eerste verdieping en de tweede verdieping van de gebouwen met behoud van best</meta:user-defined>
    <dc:language>nl</dc:language>
    <meta:user-defined meta:name="OVERHEIDop.locatietype/OVERHEIDop.gebiedsmarkering">Punt</meta:user-defined>
    <meta:user-defined meta:name="DC.title">Aanvraag omgevingsvergunning  Raphaëlstraat 16-H 1077PT Amsterdam</meta:user-defined>
    <meta:user-defined meta:name="DCTERMS.W3CDTF/DCTERMS.available">2021-09-30</meta:user-defined>
    <meta:user-defined meta:name="DCTERMS.W3CDTF/OVERHEIDop.jaargang">2021</meta:user-defined>
    <meta:user-defined meta:name="OVERHEIDop.publicationIssue">338188</meta:user-defined>
    <meta:user-defined meta:name="OVERHEIDop.GmbID/DC.identifier">gmb-2021-338188</meta:user-defined>
    <meta:user-defined meta:name="OVERHEIDop.versieInformatie"/>
  </office:meta>
</office:document-meta>
</file>