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30a 7683SR Den Ham, plaatsing van een tijdelijke mantelzorgwoning/-unit, ontvangen op 27-09-2021, zaaknummer 1700ESUITE4763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rdijk 30a 7683SR Den Ham</text:p>
            <text:p text:style-name="common-al">Project: plaatsing van een tijdelijke mantelzorgwoning/-unit</text:p>
            <text:p text:style-name="common-al">Ingekomen: 27-09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81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76392021</meta:user-defined>
    <meta:user-defined meta:name="DCTERMS.abstract">plaatsing van een tijdelijke mantelzorgwoning/-unit</meta:user-defined>
    <dc:language>nl</dc:language>
    <meta:user-defined meta:name="OVERHEIDop.locatietype/OVERHEIDop.gebiedsmarkering">Punt</meta:user-defined>
    <meta:user-defined meta:name="DC.title">Gemeente Twenterand - aanvraag omgevingsvergunning, Geerdijk 30a 7683SR Den Ham, plaatsing van een tijdelijke mantelzorgwoning/-unit, ontvangen op 27-09-2021, zaaknummer 1700ESUITE47639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187</meta:user-defined>
    <meta:user-defined meta:name="OVERHEIDop.GmbID/DC.identifier">gmb-2021-338187</meta:user-defined>
    <meta:user-defined meta:name="OVERHEIDop.versieInformatie"/>
  </office:meta>
</office:document-meta>
</file>