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17 te Teroele: aanvraag vergunning nieuw bouwen van een schuur/berging (OV 2021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sep-2021 is een aanvraag om een omgevingsvergunning binnengekomen voor deze locatie. Het gaat om het nieuw bouwen van een schuur/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8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Troelstraweg 17 te Teroele: aanvraag vergunning nieuw bouwen van een schuur/berging (OV 2021065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86</meta:user-defined>
    <meta:user-defined meta:name="OVERHEIDop.GmbID/DC.identifier">gmb-2021-338186</meta:user-defined>
    <meta:user-defined meta:name="OVERHEIDop.versieInformatie"/>
  </office:meta>
</office:document-meta>
</file>