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van Galenlaan 1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van Galenlaan 1 te Baarn</text:span> (3742 AJ) het realiseren van een berging (26 september 2021)</text:p>
            <text:p text:style-name="common-al">Ingediende aanvragen liggen niet ter inzage.</text:p>
            <text:p text:style-name="last-al">Baarn 26 sept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38185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185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185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aarn aanvraag omgevingsvergunning van Galenlaan 1 te Baarn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185</meta:user-defined>
    <meta:user-defined meta:name="OVERHEIDop.GmbID/DC.identifier">gmb-2021-338185</meta:user-defined>
    <meta:user-defined meta:name="OVERHEIDop.versieInformatie"/>
  </office:meta>
</office:document-meta>
</file>