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14 te Balk: aanvraag vergunning plaatsen van een dakkapel op het bestaande achterdakvlak (OV 2021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sep-2021 is een aanvraag om een omgevingsvergunning binnengekomen voor deze locatie. Het gaat om het plaatsen van een dakkapel op het bestaande achterdakvl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18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Markant 14 te Balk: aanvraag vergunning plaatsen van een dakkapel op het bestaande achterdakvlak (OV 2021065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83</meta:user-defined>
    <meta:user-defined meta:name="OVERHEIDop.GmbID/DC.identifier">gmb-2021-338183</meta:user-defined>
    <meta:user-defined meta:name="OVERHEIDop.versieInformatie"/>
  </office:meta>
</office:document-meta>
</file>