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 1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V-2021-5032 voor een instemmingsbesluit kabels en leidingen : het aanleggen van een laagspanningskabel, op locatie Haaksbergerstraat 100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817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7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7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aaksbergerstraat 1006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76</meta:user-defined>
    <meta:user-defined meta:name="OVERHEIDop.GmbID/DC.identifier">gmb-2021-338176</meta:user-defined>
    <meta:user-defined meta:name="OVERHEIDop.versieInformatie"/>
  </office:meta>
</office:document-meta>
</file>