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gans 2 te Lemmer: aanvraag vergunning nieuw bouwen van een garage (OV 2021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mei-2021 is een aanvraag om een omgevingsvergunning binnengekomen voor deze locatie. Het gaat om het nieuw bouwen van een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17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7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7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Kolgans 2 te Lemmer: aanvraag vergunning nieuw bouwen van een garage (OV 20210429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74</meta:user-defined>
    <meta:user-defined meta:name="OVERHEIDop.GmbID/DC.identifier">gmb-2021-338174</meta:user-defined>
    <meta:user-defined meta:name="OVERHEIDop.versieInformatie"/>
  </office:meta>
</office:document-meta>
</file>