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<text:span text:style-name="sup">e</text:span> MTB Race 6 uur van ‘t Zand </text:span>op 3 oktober 2021 van 10:00 uur tot 16:00 uur op ‘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1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17</meta:user-defined>
    <meta:user-defined meta:name="OVERHEIDop.GmbID/DC.identifier">gmb-2021-33817</meta:user-defined>
    <meta:user-defined meta:name="OVERHEIDop.versieInformatie"/>
  </office:meta>
</office:document-meta>
</file>