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Hooilanden 1 en 3 te Lemmer : aanvraag vergunning nieuw bouwen van units ( OV 20210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sep-2021 is een aanvraag om een omgevingsvergunning binnengekomen voor deze locatie. Het gaat om het nieuw bouwen van unit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816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6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6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Punt</meta:user-defined>
    <meta:user-defined meta:name="DC.title">Tussen Hooilanden 1 en 3 te Lemmer : aanvraag vergunning nieuw bouwen van units ( OV 20210202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169</meta:user-defined>
    <meta:user-defined meta:name="OVERHEIDop.GmbID/DC.identifier">gmb-2021-338169</meta:user-defined>
    <meta:user-defined meta:name="OVERHEIDop.versieInformatie"/>
  </office:meta>
</office:document-meta>
</file>