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intrekking omgevingsvergunning - houden van varkens - Broekstraat 13,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omgevingsvergunning beperkte milieutoets hebben ingetrokken.</text:p>
            <text:p text:style-name="common-al">Voor: het houden van varkens </text:p>
            <text:p text:style-name="common-al">Locatie:  Broekstraat 13, 5453 RR Langenboom</text:p>
            <text:p text:style-name="common-al">Datum verzending: 28 september 2021</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3816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6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6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ill en Sint Hubert - intrekking omgevingsvergunning - houden van varkens - Broekstraat 13, Langenboom</meta:user-defined>
    <meta:user-defined meta:name="DCTERMS.W3CDTF/DCTERMS.available">2021-10-01</meta:user-defined>
    <meta:user-defined meta:name="DCTERMS.W3CDTF/OVERHEIDop.jaargang">2021</meta:user-defined>
    <meta:user-defined meta:name="OVERHEIDop.publicationIssue">338160</meta:user-defined>
    <meta:user-defined meta:name="OVERHEIDop.GmbID/DC.identifier">gmb-2021-338160</meta:user-defined>
    <meta:user-defined meta:name="OVERHEIDop.versieInformatie"/>
  </office:meta>
</office:document-meta>
</file>