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loosterstraat 46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loosterstraat 46 te Venlo</text:span>
            </text:span>
          </text:p>
            <text:p text:style-name="common-al">Voor het veranderen van een winkel met bovenwoning in een winkel en 4 appartementen</text:p>
            <text:p text:style-name="common-al">Verzonden op 28 september 2021</text:p>
            <text:p text:style-name="common-al">Kenmerk 2021-1448</text:p>
            <text:p text:style-name="common-al">Door dit besluit is de uiterste beslisdatum 10 novem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815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5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5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erlenging beslistermijn omgevingsvergunning - Kloosterstraat 46 te Venlo</meta:user-defined>
    <meta:user-defined meta:name="DCTERMS.W3CDTF/DCTERMS.available">2021-09-30</meta:user-defined>
    <meta:user-defined meta:name="DCTERMS.W3CDTF/OVERHEIDop.jaargang">2021</meta:user-defined>
    <meta:user-defined meta:name="OVERHEIDop.publicationIssue">338157</meta:user-defined>
    <meta:user-defined meta:name="OVERHEIDop.GmbID/DC.identifier">gmb-2021-338157</meta:user-defined>
    <meta:user-defined meta:name="OVERHEIDop.versieInformatie"/>
  </office:meta>
</office:document-meta>
</file>