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uitbreiden van de bedrijfshal Koperslager 14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7602 </text:p>
            <text:p text:style-name="common-al">Adres : Koperslager 14, 6422 PR te Heerlen </text:p>
            <text:p text:style-name="common-al">Activiteit : het veranderen van activiteiten te weten het uitbreiden van de bestaande bedrijfshal </text:p>
            <text:p text:style-name="common-al">Datum van ontvangst : 3 september 2021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815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5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5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kennisgeving activiteitenbesluit milieubeheer: het uitbreiden van de bedrijfshal Koperslager 14 Heerlen.</meta:user-defined>
    <meta:user-defined meta:name="DCTERMS.W3CDTF/DCTERMS.available">2021-10-01</meta:user-defined>
    <meta:user-defined meta:name="DCTERMS.W3CDTF/OVERHEIDop.jaargang">2021</meta:user-defined>
    <meta:user-defined meta:name="OVERHEIDop.publicationIssue">338156</meta:user-defined>
    <meta:user-defined meta:name="OVERHEIDop.GmbID/DC.identifier">gmb-2021-338156</meta:user-defined>
    <meta:user-defined meta:name="OVERHEIDop.versieInformatie"/>
  </office:meta>
</office:document-meta>
</file>