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ieuwe Passeerdersstraat 1 1016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Passeerdersstraat 1 1016XP Amsterdam</text:p>
            <text:p text:style-name="common-al">Omschrijving: Concept aanvraag aanbrengen van een tussenvloer ten behoeve van het theater/kantoor</text:p>
            <text:p text:style-name="common-al">Verzonden naar aanvrager op: 28-09-2021</text:p>
            <text:p text:style-name="common-al">Zaaknummer: Z2021-C006341</text:p>
            <text:p text:style-name="common-al">OLO nummer: 616433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15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5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5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341</meta:user-defined>
    <meta:user-defined meta:name="DCTERMS.abstract">Concept aanvraag aanbrengen van een tussenvloer ten behoeve van het theater/kantoor</meta:user-defined>
    <dc:language>nl</dc:language>
    <meta:user-defined meta:name="OVERHEIDop.locatietype/OVERHEIDop.gebiedsmarkering">Punt</meta:user-defined>
    <meta:user-defined meta:name="DC.title">Ingetrokken aanvraag omgevingsvergunning Nieuwe Passeerdersstraat 1 1016XP Amsterda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55</meta:user-defined>
    <meta:user-defined meta:name="OVERHEIDop.GmbID/DC.identifier">gmb-2021-338155</meta:user-defined>
    <meta:user-defined meta:name="OVERHEIDop.versieInformatie"/>
  </office:meta>
</office:document-meta>
</file>