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34, 5222 BP, ’s-Hertogenbosch, het bouwen van een tijdelijk kantoor/laboratorium un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 Van Solmsweg 34, 5222 BP, ’s-Hertogenbosch, het bouwen van een tijdelijk kantoor/laboratorium unit, bouwen, WB00060464, 24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815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5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5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f Van Solmsweg 34, 5222 BP, ’s-Hertogenbosch, het bouwen van een tijdelijk kantoor/laboratorium unit, omgevingsvergunn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8151</meta:user-defined>
    <meta:user-defined meta:name="OVERHEIDop.GmbID/DC.identifier">gmb-2021-338151</meta:user-defined>
    <meta:user-defined meta:name="OVERHEIDop.versieInformatie"/>
  </office:meta>
</office:document-meta>
</file>