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mallingerland – vertrokken met onbekende bestemming - Ibrahim, 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hebben hun adreswijziging/emigratie niet doorgegeven aan de gemeente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aam+voorletter(s)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atum publicatie aankond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migratie 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brahim, S </text:p>
                  </table:table-cell>
                  <table:table-cell table:style-name="entry" table:number-rows-spanned="1" table:number-columns-spanned="1">
                    <text:p text:style-name="table_al">01-01-1994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Wij hebben daarom besloten deze personen te emigreren in de BRP. De emigratie vindt plaats met ingang van de datum waarop de aankondiging is gepubliceerd op de website <text:a xlink:href="http://www.overheid.nl" xlink:type="simple">www.overheid.nl</text:a>. Belanghebbenden kunnen tot zes weken na deze publicatie, bezwaar maken. </text:p>
            <text:p text:style-name="common-al">Voor meer informatie kunt u contact opnemen met de gemeente Smallingerland. Het telefoonnummer is 0512 581234. </text:p>
            <text:p text:style-name="last-al">HV/LB/Team I&amp;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14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– vertrokken met onbekende bestemming - Ibrahim, 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47</meta:user-defined>
    <meta:user-defined meta:name="OVERHEIDop.GmbID/DC.identifier">gmb-2021-338147</meta:user-defined>
    <meta:user-defined meta:name="OVERHEIDop.versieInformatie"/>
  </office:meta>
</office:document-meta>
</file>