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Lattrop-Breklenkamp, start en finish Dorpsstraat 7: Jongkind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Lattrop-Breklenkamp, start en finish Dorpsstraat 7</text:p>
            <text:p text:style-name="common-al">Wat: Jongkindloop</text:p>
            <text:p text:style-name="common-al">Wanneer: 24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814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14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D-2021-001578</meta:user-defined>
    <meta:user-defined meta:name="DCTERMS.abstract">Jongkindloop </meta:user-defined>
    <dc:language>nl</dc:language>
    <meta:user-defined meta:name="OVERHEIDop.locatietype/OVERHEIDop.gebiedsmarkering">Punt</meta:user-defined>
    <meta:user-defined meta:name="DC.title">Gemeente Dinkelland - Kennisgeving meerjarenvergunning, Lattrop-Breklenkamp, start en finish Dorpsstraat 7: Jongkindloop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8146</meta:user-defined>
    <meta:user-defined meta:name="OVERHEIDop.GmbID/DC.identifier">gmb-2021-338146</meta:user-defined>
    <meta:user-defined meta:name="OVERHEIDop.versieInformatie"/>
  </office:meta>
</office:document-meta>
</file>