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Sidibe, M.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Sidibe, M. </text:p>
                  </table:table-cell>
                  <table:table-cell table:style-name="entry" table:number-rows-spanned="1" table:number-columns-spanned="1">
                    <text:p text:style-name="table_al">28-09-1985 </text:p>
                  </table:table-cell>
                  <table:table-cell table:style-name="entry" table:number-rows-spanned="1" table:number-columns-spanned="1">
                    <text:p text:style-name="table_al">21-10-2021 </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onderzoek gedaan naar de adresgegevens van deze personen. Tot nu toe zonder resultaat. Wij zijn daarom van plan bovenvermelde personen te emigreren in de BRP met onbekende bestemming. Belanghebbenden en personen die informatie hebben over de adresgegevens van bovenstaande personen, kunnen tot drie weken na deze publicatie, mondeling (op afspraak bij team Klantcontact) of schriftelijk reageren op deze aankondiging. </text:p>
            <text:p text:style-name="common-al">Voor meer informatie kunt u contact opnemen met de gemeente Smallingerland. Het telefoonnummer is 0512-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814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4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4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Smallingerland – vertrokken met onbekende bestemming - Sidibe, M.</meta:user-defined>
    <meta:user-defined meta:name="DCTERMS.W3CDTF/DCTERMS.available">2021-09-30</meta:user-defined>
    <meta:user-defined meta:name="DCTERMS.W3CDTF/OVERHEIDop.jaargang">2021</meta:user-defined>
    <meta:user-defined meta:name="OVERHEIDop.publicationIssue">338143</meta:user-defined>
    <meta:user-defined meta:name="OVERHEIDop.GmbID/DC.identifier">gmb-2021-338143</meta:user-defined>
    <meta:user-defined meta:name="OVERHEIDop.versieInformatie"/>
  </office:meta>
</office:document-meta>
</file>