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21-09-2021 Locatie Bredaseweg 39 te Baarle-Nassau (theetuin ’t Trefpunt bij Woonvoorziening De Gaarshof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814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4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4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142</meta:user-defined>
    <meta:user-defined meta:name="OVERHEIDop.GmbID/DC.identifier">gmb-2021-338142</meta:user-defined>
    <meta:user-defined meta:name="OVERHEIDop.versieInformatie"/>
  </office:meta>
</office:document-meta>
</file>