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7 te Rotsterhaule: aanvraag vergunning verbouwen van het woonhuis (OV 20210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sep-2021 is een aanvraag om een omgevingsvergunning binnengekomen voor deze locatie. Het gaat om het verbouwen van het woon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13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Kampweg 7 te Rotsterhaule: aanvraag vergunning verbouwen van het woonhuis (OV 20210478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37</meta:user-defined>
    <meta:user-defined meta:name="OVERHEIDop.GmbID/DC.identifier">gmb-2021-338137</meta:user-defined>
    <meta:user-defined meta:name="OVERHEIDop.versieInformatie"/>
  </office:meta>
</office:document-meta>
</file>