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26 Siddeburen, Verleende omgevingsvergunning (reguliere procedure) Z2021-00695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26, 9628 CS te Siddeburen, voor het vellen van 1 boom, 28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813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3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3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ofdweg 126 Siddeburen, Verleende omgevingsvergunning (reguliere procedure) Z2021-006955</meta:user-defined>
    <meta:user-defined meta:name="DCTERMS.W3CDTF/DCTERMS.available">2021-09-30</meta:user-defined>
    <meta:user-defined meta:name="DCTERMS.W3CDTF/OVERHEIDop.jaargang">2021</meta:user-defined>
    <meta:user-defined meta:name="OVERHEIDop.publicationIssue">338133</meta:user-defined>
    <meta:user-defined meta:name="OVERHEIDop.GmbID/DC.identifier">gmb-2021-338133</meta:user-defined>
    <meta:user-defined meta:name="OVERHEIDop.versieInformatie"/>
  </office:meta>
</office:document-meta>
</file>