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ukemeerstraat 7 te Lemmer: aanvraag vergunning uitbreiden van de woning (aanpassing op afgegeven vergunning) (OV 2021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1 is een aanvraag om een omgevingsvergunning binnengekomen voor deze locatie. Het gaat om het uitbreiden van de woning (aanpassing op afgegeven vergunn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1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Tjeukemeerstraat 7 te Lemmer: aanvraag vergunning uitbreiden van de woning (aanpassing op afgegeven vergunning) (OV 2021064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29</meta:user-defined>
    <meta:user-defined meta:name="OVERHEIDop.GmbID/DC.identifier">gmb-2021-338129</meta:user-defined>
    <meta:user-defined meta:name="OVERHEIDop.versieInformatie"/>
  </office:meta>
</office:document-meta>
</file>