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1, Sint Annaplein 22, 5111 CA</text:span>
          </text:p>
            <text:p text:style-name="common-al">wijzigen gevel en aanbrengen gevelreclame (deels vergunningvrij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812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2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2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126</meta:user-defined>
    <meta:user-defined meta:name="OVERHEIDop.GmbID/DC.identifier">gmb-2021-338126</meta:user-defined>
    <meta:user-defined meta:name="OVERHEIDop.versieInformatie"/>
  </office:meta>
</office:document-meta>
</file>