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verlening APV - organiseren van crosswedstrijden in de Besselinkschans - zaterdag 2 oktober en zondag 3 oktober 2021 -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aan de MACL voor het organiseren van crosswedstrijden in de Besselinkschans in Lievelde op zaterdag 2 oktober en zondag 3 oktober 2021</text:p>
            <text:p text:style-name="common-al">Datum Besluit: 28 september 2021</text:p>
            <text:p text:style-name="common-al">Zaaknummer 53761-2021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812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Oost Gelre - verlening APV - organiseren van crosswedstrijden in de Besselinkschans - zaterdag 2 oktober en zondag 3 oktober 2021 - Lieveld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23</meta:user-defined>
    <meta:user-defined meta:name="OVERHEIDop.GmbID/DC.identifier">gmb-2021-338123</meta:user-defined>
    <meta:user-defined meta:name="OVERHEIDop.versieInformatie"/>
  </office:meta>
</office:document-meta>
</file>