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aartweg 22 te Espel: het verbreden van een raam en het plaatsen van een rolluik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omgevingsvergunning verleend voor deze locatie. Het gaat om het verbreden van een raam en het plaatsen van een rolluik aa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81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22 te Espel: omgevingsvergunning  28 september 2021   het verbreden van een raam en het plaatsen van een rolluik aan de voorgevel van de woning.</meta:user-defined>
    <dc:language>nl</dc:language>
    <meta:user-defined meta:name="OVERHEIDop.locatietype/OVERHEIDop.gebiedsmarkering">Adres</meta:user-defined>
    <meta:user-defined meta:name="DC.title">Vaartweg 22 te Espel: het verbreden van een raam en het plaatsen van een rolluik aan de voorgevel van de woning</meta:user-defined>
    <meta:user-defined meta:name="DCTERMS.W3CDTF/DCTERMS.available">2021-09-30</meta:user-defined>
    <meta:user-defined meta:name="DCTERMS.W3CDTF/OVERHEIDop.jaargang">2021</meta:user-defined>
    <meta:user-defined meta:name="OVERHEIDop.publicationIssue">338122</meta:user-defined>
    <meta:user-defined meta:name="OVERHEIDop.GmbID/DC.identifier">gmb-2021-338122</meta:user-defined>
    <meta:user-defined meta:name="OVERHEIDop.versieInformatie"/>
  </office:meta>
</office:document-meta>
</file>