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Wieldyk 26 K en L het leggen van een kabel van walkast naar woona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Wieldyk 26 K en L OV20210089 het leggen van een kabel van walkast naar woonarken (2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1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21.652 553415.598</meta:user-defined>
    <meta:user-defined meta:name="DC.title">Ingekomen aanvraag, Gaastmeer, Wieldyk 26 K en L het leggen van een kabel van walkast naar woonarken</meta:user-defined>
    <meta:user-defined meta:name="OVERHEID.PostcodeHuisnummer/OVERHEIDop.postcodeHuisnummer">8611JK 26</meta:user-defined>
    <meta:user-defined meta:name="OVERHEIDop.straatnaam">Wieldyk</meta:user-defined>
    <meta:user-defined meta:name="OVERHEIDop.woonplaats">Gaastmeer</meta:user-defined>
    <meta:user-defined meta:name="DCTERMS.W3CDTF/DCTERMS.available">2021-02-04</meta:user-defined>
    <meta:user-defined meta:name="DCTERMS.W3CDTF/OVERHEIDop.jaargang">2021</meta:user-defined>
    <meta:user-defined meta:name="OVERHEIDop.publicationIssue">33812</meta:user-defined>
    <meta:user-defined meta:name="OVERHEIDop.GmbID/DC.identifier">gmb-2021-33812</meta:user-defined>
    <meta:user-defined meta:name="OVERHEIDop.versieInformatie"/>
  </office:meta>
</office:document-meta>
</file>