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APV - kermis - zaterdag 2 oktober, zondag 3 oktober en maandag 4 oktober 2021 -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Zieuwent op zaterdag 2 oktober, zondag 3 oktober en maandag 4 oktober 2021.</text:p>
            <text:p text:style-name="common-al">Datum besluit: 28 september 2021</text:p>
            <text:p text:style-name="common-al">Zaaknummer: 57646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1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Oost Gelre - verlening APV - kermis - zaterdag 2 oktober, zondag 3 oktober en maandag 4 oktober 2021 - Zieuwen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18</meta:user-defined>
    <meta:user-defined meta:name="OVERHEIDop.GmbID/DC.identifier">gmb-2021-338118</meta:user-defined>
    <meta:user-defined meta:name="OVERHEIDop.versieInformatie"/>
  </office:meta>
</office:document-meta>
</file>