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 hoogte van Koggeweg 59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er hoogte van Koggeweg 59a, Hem </text:p>
            <text:p text:style-name="common-al">Voor: het kappen van één Es (Fraxinus Excelsoir) </text:p>
            <text:p text:style-name="common-al">Datum verzonden: 2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1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349 518881</meta:user-defined>
    <meta:user-defined meta:name="DC.title">Verleende omgevingsvergunning ter hoogte van Koggeweg 59a, Hem</meta:user-defined>
    <meta:user-defined meta:name="OVERHEID.PostcodeHuisnummer/OVERHEIDop.postcodeHuisnummer">1607MT 59</meta:user-defined>
    <meta:user-defined meta:name="OVERHEIDop.straatnaam">Koggeweg</meta:user-defined>
    <meta:user-defined meta:name="OVERHEIDop.woonplaats">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11</meta:user-defined>
    <meta:user-defined meta:name="OVERHEIDop.GmbID/DC.identifier">gmb-2021-33811</meta:user-defined>
    <meta:user-defined meta:name="OVERHEIDop.versieInformatie"/>
  </office:meta>
</office:document-meta>
</file>