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 Gelre - Melding niet belastend evenement - burendag - 8 oktober 2021- Tongerlosestraat,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niet belastend evenement</text:span>
          </text:p>
            <text:p text:style-name="common-al">Melding ontvangen van een burendag in de Tongerlosestraat in Lichtenvoorde op 8 oktober 2021</text:p>
            <text:p text:style-name="common-al">Deze publicatie heeft een informatief karakt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38108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10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10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Oost Gelre - Melding niet belastend evenement - burendag - 8 oktober 2021- Tongerlosestraat, Lichtenvoorde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108</meta:user-defined>
    <meta:user-defined meta:name="OVERHEIDop.GmbID/DC.identifier">gmb-2021-338108</meta:user-defined>
    <meta:user-defined meta:name="OVERHEIDop.versieInformatie"/>
  </office:meta>
</office:document-meta>
</file>