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lantsingel 25: verleende omgevingsvergunning, het plaatsen van een dakkapel aan de voorzijde van de wo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343</text:p>
            <text:p text:style-name="common-al">Verzonden aan aanvrager: 27-09-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810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0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0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jlantsingel 25: verleende omgevingsvergunning, het plaatsen van een dakkapel aan de voorzijde van de woning, reguliere procedure</meta:user-defined>
    <meta:user-defined meta:name="DCTERMS.W3CDTF/DCTERMS.available">2021-09-30</meta:user-defined>
    <meta:user-defined meta:name="DCTERMS.W3CDTF/OVERHEIDop.jaargang">2021</meta:user-defined>
    <meta:user-defined meta:name="OVERHEIDop.publicationIssue">338107</meta:user-defined>
    <meta:user-defined meta:name="OVERHEIDop.GmbID/DC.identifier">gmb-2021-338107</meta:user-defined>
    <meta:user-defined meta:name="OVERHEIDop.versieInformatie"/>
  </office:meta>
</office:document-meta>
</file>