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ty Bazar &amp; Terrastival ,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2547</text:p>
            <text:p text:style-name="common-al">Verzenddatum besluit:</text:p>
            <text:p text:style-name="common-al">Locatie: Konijnenberg 92 4825BE Breda</text:p>
            <text:p text:style-name="common-al">Omschrijving: Party Bazar &amp; Terrastival</text:p>
            <text:p text:style-name="common-al">Periode: van 25 september2021 12:00 uur tot 26 september 2021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0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0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0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2547</meta:user-defined>
    <meta:user-defined meta:name="DCTERMS.abstract">Party Bazar &amp; Terrastival </meta:user-defined>
    <dc:language>nl</dc:language>
    <meta:user-defined meta:name="OVERHEIDop.locatietype/OVERHEIDop.gebiedsmarkering">Punt</meta:user-defined>
    <meta:user-defined meta:name="DC.title">Verleende evenementenvergunning, Party Bazar &amp; Terrastival , Konijnenberg 92 4825BE Breda</meta:user-defined>
    <meta:user-defined meta:name="DCTERMS.W3CDTF/DCTERMS.available">2021-09-30</meta:user-defined>
    <meta:user-defined meta:name="DCTERMS.W3CDTF/OVERHEIDop.jaargang">2021</meta:user-defined>
    <meta:user-defined meta:name="OVERHEIDop.publicationIssue">338105</meta:user-defined>
    <meta:user-defined meta:name="OVERHEIDop.GmbID/DC.identifier">gmb-2021-338105</meta:user-defined>
    <meta:user-defined meta:name="OVERHEIDop.versieInformatie"/>
  </office:meta>
</office:document-meta>
</file>