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melding niet belastend evenement - Grolse wanten weken - 26 september tot 1 november 2021 -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common-al">Melding ontvangen van de Grolse wanten weken in Groenlo van 26 september tot 1 november 2021</text:p>
            <text:p text:style-name="common-al">Deze publicatie heeft een informatief karakt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810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0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0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Oost Gelre - melding niet belastend evenement - Grolse wanten weken - 26 september tot 1 november 2021 - Groenlo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104</meta:user-defined>
    <meta:user-defined meta:name="OVERHEIDop.GmbID/DC.identifier">gmb-2021-338104</meta:user-defined>
    <meta:user-defined meta:name="OVERHEIDop.versieInformatie"/>
  </office:meta>
</office:document-meta>
</file>