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olsteiger</text:p>
            <text:p text:style-name="common-al">Locatie: Klarestraat 33</text:p>
            <text:p text:style-name="common-al">Datum: 4 oktober 2021 t/m 22 november 2021</text:p>
            <text:p text:style-name="common-al">Dossiernummer: 60553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rolsteig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02</meta:user-defined>
    <meta:user-defined meta:name="OVERHEIDop.GmbID/DC.identifier">gmb-2021-338102</meta:user-defined>
    <meta:user-defined meta:name="OVERHEIDop.versieInformatie"/>
  </office:meta>
</office:document-meta>
</file>