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/>
            <text:p text:style-name="common-al">Dossiernummer : 17718 </text:p>
            <text:p text:style-name="common-al">Adres : Abel Tasmanstraat 2, 6413 SX te Heerlen </text:p>
            <text:p text:style-name="common-al">Activiteit : het saneren van asbest </text:p>
            <text:p text:style-name="common-al">Datum van ontvangst : 20 september 2021 </text:p>
            <text:p text:style-name="common-al"/>
            <text:p text:style-name="common-al">Dossiernummer : 17738 </text:p>
            <text:p text:style-name="common-al">Adres : Prof Kamerlingh Onnesstr 16, 6431 TN te Hoensbroek </text:p>
            <text:p text:style-name="common-al">Activiteit : het saneren van asbest </text:p>
            <text:p text:style-name="common-al">Datum van ontvangst : 23 september 2021 </text:p>
            <text:p text:style-name="common-al"/>
            <text:p text:style-name="common-al">Dossiernummer : 17739 </text:p>
            <text:p text:style-name="common-al">Adres : Passartweg 26, 6413 NW te Heerlen </text:p>
            <text:p text:style-name="common-al">Activiteit : het saneren van asbest </text:p>
            <text:p text:style-name="common-al">Datum van ontvangst : 23 september 2021 </text:p>
            <text:p text:style-name="common-al"/>
            <text:p text:style-name="common-al">Dossiernummer : 17740 </text:p>
            <text:p text:style-name="common-al">Adres : Breitnerstraat 27, 6415 TT te Heerlen </text:p>
            <text:p text:style-name="common-al">Activiteit : het saneren van asbest </text:p>
            <text:p text:style-name="common-al">Datum van ontvangst : 23 september 2021 </text:p>
            <text:p text:style-name="common-al"/>
            <text:p text:style-name="common-al">Dossiernummer : 17752 </text:p>
            <text:p text:style-name="common-al">Adres : Oude Kerkstraat 43, 6412 XD te Heerlen </text:p>
            <text:p text:style-name="common-al">Activiteit : het saneren van asbest </text:p>
            <text:p text:style-name="common-al">Datum van ontvangst : 24 september 2021 </text:p>
            <text:p text:style-name="common-al"/>
            <text:p text:style-name="common-al">Tegen deze sloopmelding(en) kunt u geen bezwaarschrift of zienswijze indienen. </text:p>
            <text:p text:style-name="common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09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9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9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098</meta:user-defined>
    <meta:user-defined meta:name="OVERHEIDop.GmbID/DC.identifier">gmb-2021-338098</meta:user-defined>
    <meta:user-defined meta:name="OVERHEIDop.versieInformatie"/>
  </office:meta>
</office:document-meta>
</file>