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criteria voor de aanwijzing van een incidentele trouwlocatie 2015</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zien het besluit van de gemeenteraad van 27 juni 2012, waarbij de bevoegdheid tot het aanwijzen van een huis der gemeente (trouwlocatie) is gedelegeerd aan ons college;</text:p>
            <text:p text:style-name="al"/>
            <text:p text:style-name="al">Gelezen artikel 108, 147 en 156 van de Gemeentewet, artikel 4:81 en afdeling 10.1.2 van de Algemene wet bestuursrecht, artikel 63 van Boek 1 van het Burgerlijk Wetboek, artikel 1 van het Besluit burgerlijke stand 1994 en artikel 5 van de Wet rechten burgerlijke stand;</text:p>
            <text:p text:style-name="al"/>
            <text:p text:style-name="al">Overwegende dat er behoefte bestaat aan de mogelijkheid om op zelf gekozen locaties een huwelijk aan te gaan of een partnerschap te registreren, gelet op de uitkomst van de in 2014 uitgevoerde evaluatie van de op 21 augustus 2012 vastgestelde "beleidsregels criteria voor de aanwijzing van een incidentele trouwlocatie" en dat het voor de behandeling van verzoeken tot het eenmalig aanwijzen van een incidentele trouwlocatie van belang is, een afwegingskader van criteria en waarborgen in beleidsregels neer te leggen.</text:p>
            <text:p text:style-name="al"/>
            <text:p text:style-name="al">B E S L U I T</text:p>
            <text:p text:style-name="al"/>
            <text:p text:style-name="al">Vast te stellen de volgende:</text:p>
            <text:p text:style-name="al"/>
            <text:p text:style-name="al">"<text:span text:style-name="nadrukvet">BELEIDSREGELS CRITERIA VOOR DE AANWIJZING VAN EEN INCIDENTELE TROUWLOCATIE 201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de beoordeling van een verzoek tot het eenmalig aanwijzen van een incidentele trouwlocatie worden de volgende beleidsregels toegepast.</text:p>
            <text:p text:style-name="al"/>
            <text:list text:style-name="id1-3-2-2-1-4">
              <text:list-item text:style-override="id1-3-2-2-1-4-1">
                <text:number>1.</text:number>
                <text:p text:style-name="al">De aanvrager dient door middel van het "Aanvraagformulier huwelijk / geregistreerd partnerschap op een zelf gekozen locatie" een schriftelijk verzoek in tot aanwijzing van een incidentele trouwlocatie.</text:p>
              </text:list-item>
              <text:list-item text:style-override="id1-3-2-2-1-4-2">
                <text:number>2.</text:number>
                <text:p text:style-name="al">Het aanvraagformulier moet "voor akkoord" mede ondertekend zijn door de eigenaar/beheerder van de betreffende locatie.</text:p>
              </text:list-item>
              <text:list-item text:style-override="id1-3-2-2-1-4-3">
                <text:number>3.</text:number>
                <text:p text:style-name="al">De eigenaar/beheerder van de aan te wijzen locatie verklaart dat de locatie voldoet aan alle eisen (onder andere op het gebied van brandveiligheid, constructieve veiligheid en verkeersveiligheid) die hieraan gesteld kunnen warden, waardoor de veiligheid van het bruidspaar, de (buitengewoon) ambtenaar van de burgerlijke stand, de gemeentebode en alle andere aanwezigen en de omgeving is gegarandeerd.</text:p>
              </text:list-item>
              <text:list-item text:style-override="id1-3-2-2-1-4-4">
                <text:number>4.</text:number>
                <text:p text:style-name="al">De eigenaar/beheerder van de aan te wijzen trouwlocatie beschikt over alle benodigde vergunningen, ontheffingen, toestemmingen en verzekeringen. De eventueel hieraan verbonden kosten zijn voor rekening van aanvrager en/of de eigenaar/beheerder van de locatie.</text:p>
              </text:list-item>
              <text:list-item text:style-override="id1-3-2-2-1-4-5">
                <text:number>5.</text:number>
                <text:p text:style-name="al">De gemeente is niet aansprakelijk voor door aanvrager en/of eigenaar/beheerder geleden schade, hoe ook genaamd, als gevolg van of in verband met het gebruik van de locatie. Aanvrager en eigenaar/beheerder vrijwaren de gemeente van aanspraken op vergoeding van schade die is ontstaan als gevolg van of in verband met het gebruik door aanvrager van de locatie.</text:p>
              </text:list-item>
              <text:list-item text:style-override="id1-3-2-2-1-4-6">
                <text:number>6.</text:number>
                <text:p text:style-name="al">De huwelijksvoltrekking vindt plaats binnen de gemeentegrenzen van de gemeente Weert.</text:p>
              </text:list-item>
              <text:list-item text:style-override="id1-3-2-2-1-4-7">
                <text:number>7.</text:number>
                <text:p text:style-name="al">De aan te wijzen trouwlocatie betreft:</text:p>
                <text:list text:style-name="id1-3-2-2-1-4-7-3">
                  <text:list-item text:style-override="id1-3-2-2-1-4-7-3-1">
                    <text:number>a.</text:number>
                    <text:p text:style-name="al">een gebouw;</text:p>
                  </text:list-item>
                  <text:list-item text:style-override="id1-3-2-2-1-4-7-3-2">
                    <text:number>b.</text:number>
                    <text:p text:style-name="al">een voorziening op een aangeduid perceel;</text:p>
                  </text:list-item>
                  <text:list-item text:style-override="id1-3-2-2-1-4-7-3-3">
                    <text:number>c.</text:number>
                    <text:p text:style-name="al">(terrein of plaats) in de openlucht op een aangeduid perceel;</text:p>
                  </text:list-item>
                  <text:list-item text:style-override="id1-3-2-2-1-4-7-3-4">
                    <text:number>d.</text:number>
                    <text:p text:style-name="al">een aangemeerd vaartuig dat identificeerbaar is.</text:p>
                  </text:list-item>
                </text:list>
              </text:list-item>
              <text:list-item text:style-override="id1-3-2-2-1-4-8">
                <text:number>8.</text:number>
                <text:p text:style-name="al">De aanvraag dient bij een voorgenomen huwelijksvoltrekking of partnerschapsregistratie in een voorziening, in de openlucht of op een vaartuig, uit te kunnen wijken naar een extra aan te wijzen trouwlocatie, zijnde een gebouw, die tevens aan de overige beleidsregels voldoet.</text:p>
              </text:list-item>
              <text:list-item text:style-override="id1-3-2-2-1-4-9">
                <text:number>9.</text:number>
                <text:p text:style-name="al">De aan te wijzen trouwlocatie is niet in strijd met de openbare orde, de goede smaak en zeden. Bij twijfel hierover beslist het college van burgemeester en wethouders.</text:p>
              </text:list-item>
              <text:list-item text:style-override="id1-3-2-2-1-4-10">
                <text:number>10.</text:number>
                <text:p text:style-name="al">De aan te wijzen trouwlocatie is gedurende de huwelijksvoltrekking of partnerschapsregistratie voor het publiek vrij toegankelijk.</text:p>
              </text:list-item>
              <text:list-item text:style-override="id1-3-2-2-1-4-11">
                <text:number>11.</text:number>
                <text:p text:style-name="al">Op de trouwlocatie dient ten minste een tafel en een voldoende aantal zitplaatsen aanwezig te zijn.</text:p>
              </text:list-item>
              <text:list-item text:style-override="id1-3-2-2-1-4-12">
                <text:number>12.</text:number>
                <text:p text:style-name="al">Een incidentele aanwijzing tot trouwlocatie leidt niet tot enige verantwoordelijkheid van de gemeente voor wat betreft veiligheid, inrichting, aankleding en verzorging van de locatie.</text:p>
              </text:list-item>
              <text:list-item text:style-override="id1-3-2-2-1-4-13">
                <text:number>13.</text:number>
                <text:p text:style-name="al">De aanvrager en de eigenaar/beheerder van de aan te wijzen trouwlocatie gaan akkoord met de hierboven gestelde voorwaarden.</text:p>
              </text:list-item>
            </text:list>
            <text:p text:style-name="al">Deze "beleidsregels criteria voor de aanwijzing van een incidentele trouwlocatie 2015" treden in werking op 1 februari 2015.</text:p>
            <text:p text:style-name="al"/>
            <text:p text:style-name="al">De beleidsregels criteria voor de aanwijzing van een incidentele trouwlocatie, vastgesteld op 21 augustus 2012 en inwerking getreden op 1 september 2012, intrekken met ingang van 1 februari 2015.</text:p>
          </text:section>
        </text:section>
        <text:section text:name="regeling-sluiting_id1-3-2-3" text:style-name="regeling-sluiting">
          <text:section text:name="ondertekening_id1-3-2-3-1">
            <text:p><text:span text:style-name="functie">Aldus vastgesteld in de vergadering van het college van burgemeester en wethouders van 13 januari 201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M.H.F. Knaapen </text:span></text:p>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0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56 van de Gemeentewet]|[1.0:c:BWBR0005416&amp;artikel=156&amp;g=2021-07-10</meta:user-defined>
    <meta:user-defined meta:name="DC.source">artikel 4:81 van de Algemene wet bestuursrecht]|[1.0:c:BWBR0005537&amp;artikel=4%3A81&amp;g=2021-07-23</meta:user-defined>
    <meta:user-defined meta:name="DC.source">afdeling 10.1.2 van de Algemene wet bestuursrecht]|[1.0:c:BWBR0005537&amp;afdeling=10.1.2&amp;g=2021-07-23</meta:user-defined>
    <meta:user-defined meta:name="DC.source">artikel 63 van Boek 1 van het Burgerlijk Wetboek]|[1.0:c:BWBR0002656&amp;artikel=63&amp;g=2021-01-01</meta:user-defined>
    <meta:user-defined meta:name="DC.source">artikel 1 van het Besluit burgerlijke stand 1994]|[1.0:c:BWBR0006493&amp;artikel=1&amp;g=2020-01-01</meta:user-defined>
    <meta:user-defined meta:name="DC.source">artikel 5 van de Wet rechten burgerlijke stand]|[1.0:c:BWBR0001851&amp;artikel=5&amp;g=2019-02-16</meta:user-defined>
    <meta:user-defined meta:name="DCTERMS.alternative">beleidsregels criteria voor de aanwijzing van een incidentele trouwlocatie 2015</meta:user-defined>
    <dc:language>nl</dc:language>
    <meta:user-defined meta:name="OVERHEIDop.locatietype/OVERHEIDop.gebiedsmarkering">Gemeente</meta:user-defined>
    <meta:user-defined meta:name="DC.title">Beleidsregels criteria voor de aanwijzing van een incidentele trouwlocatie 2015</meta:user-defined>
    <meta:user-defined meta:name="DCTERMS.W3CDTF/DCTERMS.available">2021-09-30</meta:user-defined>
    <meta:user-defined meta:name="DCTERMS.W3CDTF/OVERHEIDop.jaargang">2021</meta:user-defined>
    <meta:user-defined meta:name="OVERHEIDop.publicationIssue">338097</meta:user-defined>
    <meta:user-defined meta:name="OVERHEIDop.betreftRegeling">CVDR662493_1</meta:user-defined>
    <meta:user-defined meta:name="xs:date/OVERHEIDop.startdatum">2021-10-01</meta:user-defined>
    <meta:user-defined meta:name="OVERHEIDop.GmbID/DC.identifier">gmb-2021-338097</meta:user-defined>
    <meta:user-defined meta:name="OVERHEIDop.versieInformatie"/>
  </office:meta>
</office:document-meta>
</file>