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urtfeest - 9 oktober 2021 - Patrijsstraat,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aan de Patrijsstraat in Lichtenvoorde op 9 oktober 2021 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09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9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9 oktober 2021 - Patrijsstraat, Lichtenvoor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95</meta:user-defined>
    <meta:user-defined meta:name="OVERHEIDop.GmbID/DC.identifier">gmb-2021-338095</meta:user-defined>
    <meta:user-defined meta:name="OVERHEIDop.versieInformatie"/>
  </office:meta>
</office:document-meta>
</file>