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31 Reeshofdijk 25 te Tilburg, kappen van 11 bomen, 1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31 - I - Reeshofdij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0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31 Reeshofdijk 25 te Tilburg, kappen van 11 bomen, 15 augustus 2021</meta:user-defined>
    <meta:user-defined meta:name="DCTERMS.W3CDTF/DCTERMS.available">2021-09-30</meta:user-defined>
    <meta:user-defined meta:name="DCTERMS.W3CDTF/OVERHEIDop.jaargang">2021</meta:user-defined>
    <meta:user-defined meta:name="OVERHEIDop.externeBijlage">kappen van 11 bomen|exb-2021-56778</meta:user-defined>
    <meta:user-defined meta:name="OVERHEIDop.publicationIssue">338094</meta:user-defined>
    <meta:user-defined meta:name="OVERHEIDop.GmbID/DC.identifier">gmb-2021-338094</meta:user-defined>
    <meta:user-defined meta:name="OVERHEIDop.versieInformatie"/>
  </office:meta>
</office:document-meta>
</file>