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tje van het Schaap Veronica 8: verleende omgevingsvergunning, voor tattoeren en piercen,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2123</text:p>
            <text:p text:style-name="common-al">Verzonden aan aanvrager: 24-09-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8092</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092</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092</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Laantje van het Schaap Veronica 8: verleende omgevingsvergunning, voor tattoeren en piercen, reguliere procedure</meta:user-defined>
    <meta:user-defined meta:name="DCTERMS.W3CDTF/DCTERMS.available">2021-09-30</meta:user-defined>
    <meta:user-defined meta:name="DCTERMS.W3CDTF/OVERHEIDop.jaargang">2021</meta:user-defined>
    <meta:user-defined meta:name="OVERHEIDop.publicationIssue">338092</meta:user-defined>
    <meta:user-defined meta:name="OVERHEIDop.GmbID/DC.identifier">gmb-2021-338092</meta:user-defined>
    <meta:user-defined meta:name="OVERHEIDop.versieInformatie"/>
  </office:meta>
</office:document-meta>
</file>