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 Gelre - Melding niet belastend evenement - buurtfeest - 2 oktober 2021 - Bosman,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p text:style-name="common-al">Melding ontvangen voor een buurtfeest aan de Bosman in Groenlo op 2 oktober 2021</text:p>
            <text:p text:style-name="common-al">Deze publicatie heeft een informatief karakt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809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9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9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Oost Gelre - Melding niet belastend evenement - buurtfeest - 2 oktober 2021 - Bosman, Groenlo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091</meta:user-defined>
    <meta:user-defined meta:name="OVERHEIDop.GmbID/DC.identifier">gmb-2021-338091</meta:user-defined>
    <meta:user-defined meta:name="OVERHEIDop.versieInformatie"/>
  </office:meta>
</office:document-meta>
</file>