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.N. Menkostraat t.h.v. nr. 42, 44 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V-2021-5266 voor een omgevingsvergunning : het vellen van 3 berken, op locatie S.N. Menkostraat t.h.v. nr. 42, 44 en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0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.N. Menkostraat t.h.v. nr. 42, 44 en 5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085</meta:user-defined>
    <meta:user-defined meta:name="OVERHEIDop.GmbID/DC.identifier">gmb-2021-338085</meta:user-defined>
    <meta:user-defined meta:name="OVERHEIDop.versieInformatie"/>
  </office:meta>
</office:document-meta>
</file>