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wijziging vergunning Alcoholwet - Beltrumsestraat 34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ergunning Alcoholwet</text:span>
          </text:p>
            <text:p text:style-name="common-al">21 september 2021: vergunning slijtersbedrijf/Alcoholwet Antonius Slijterij en Proeflokaal, Beltrumsestraat 34, 7141 AM Groenlo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wijziging vergunning Alcoholwet - Beltrumsestraat 34,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82</meta:user-defined>
    <meta:user-defined meta:name="OVERHEIDop.GmbID/DC.identifier">gmb-2021-338082</meta:user-defined>
    <meta:user-defined meta:name="OVERHEIDop.versieInformatie"/>
  </office:meta>
</office:document-meta>
</file>