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 boom (es) ivm particulier perceel - Rozenlaan/Tulp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laan/Tulpstraat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1 boom (es) ivm particulier perceel</text:p>
                  </table:table-cell>
                  <table:table-cell table:style-name="entry" table:number-rows-spanned="1" table:number-columns-spanned="1">
                    <text:p text:style-name="table_al">28-09-2021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807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7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7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Maassluis - verlening omgevingsvergunning - kappen 1 boom (es) ivm particulier perceel - Rozenlaan/Tulpstraat, Maassluis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079</meta:user-defined>
    <meta:user-defined meta:name="OVERHEIDop.GmbID/DC.identifier">gmb-2021-338079</meta:user-defined>
    <meta:user-defined meta:name="OVERHEIDop.versieInformatie"/>
  </office:meta>
</office:document-meta>
</file>