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voor het kappen van 67 bomen op het adres De Kamp 5 te Well 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voor de volgende aanvraag besloten de beslistermijn te verlengen met maximaal zes weken: De Kamp 5, 5855 EG Well L.  (verzonden op 29-09-2021). De beslistermijn wordt verlengd omdat er nog geen beslissing is genomen op de aanvraag. Door dit besluit is de nieuwe uiterste beslisdatum  11 november 2021.</text:p>
            <text:p text:style-name="tussenkopcur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tussenkopcur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3807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7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7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kappen van 67 bomen, de kamp 5 te Well </meta:user-defined>
    <dc:language>nl</dc:language>
    <meta:user-defined meta:name="OVERHEIDop.locatietype/OVERHEIDop.gebiedsmarkering">Punt</meta:user-defined>
    <meta:user-defined meta:name="DC.title">Kennisgeving verlengen beslistermijn voor het kappen van 67 bomen op het adres De Kamp 5 te Well L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078</meta:user-defined>
    <meta:user-defined meta:name="OVERHEIDop.GmbID/DC.identifier">gmb-2021-338078</meta:user-defined>
    <meta:user-defined meta:name="OVERHEIDop.versieInformatie"/>
  </office:meta>
</office:document-meta>
</file>