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6247809 - Rijksweg 44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bouwen van een levensloopbestendige woning en aanleggen inrit</text:p>
            <text:p text:style-name="common-al">Locatie : Rijksweg 44 te Malden</text:p>
            <text:p text:style-name="common-al">Datum besluit : 28 september 2021</text:p>
            <text:p text:style-name="common-al">Datum verzending : 28 september 2021</text:p>
            <text:p text:style-name="common-al">Zaaknummer ODRN: W.Z21.105716.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38077</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077</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077</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Perceel</meta:user-defined>
    <meta:user-defined meta:name="DC.title">Gemeente Heumen – verleende omgevingsvergunning – OLO 6247809 - Rijksweg 44 te Malden</meta:user-defined>
    <meta:user-defined meta:name="DCTERMS.W3CDTF/DCTERMS.available">2021-09-30</meta:user-defined>
    <meta:user-defined meta:name="DCTERMS.W3CDTF/OVERHEIDop.jaargang">2021</meta:user-defined>
    <meta:user-defined meta:name="OVERHEIDop.publicationIssue">338077</meta:user-defined>
    <meta:user-defined meta:name="OVERHEIDop.GmbID/DC.identifier">gmb-2021-338077</meta:user-defined>
    <meta:user-defined meta:name="OVERHEIDop.versieInformatie"/>
  </office:meta>
</office:document-meta>
</file>