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iep) ivm veiligheid - Rozenlaan (nabij gasstatio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(nabij gasstation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iep) ivm veiligheid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0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kappen 1 boom (iep) ivm veiligheid - Rozenlaan (nabij gasstation)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76</meta:user-defined>
    <meta:user-defined meta:name="OVERHEIDop.GmbID/DC.identifier">gmb-2021-338076</meta:user-defined>
    <meta:user-defined meta:name="OVERHEIDop.versieInformatie"/>
  </office:meta>
</office:document-meta>
</file>