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wijziging vergunning Alcoholwet - Schoolstraat 7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vergunning Alcoholwet</text:span>
          </text:p>
            <text:p text:style-name="common-al">21 september 2021<text:span text:style-name="nadrukvet">: </text:span>wijziging aanhangsel Alcoholwet (toevoegen extra leidinggevende) hotel Pot, Schoolstraat 7, 7141 BW Groenlo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0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wijziging vergunning Alcoholwet - Schoolstraat 7, Gro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75</meta:user-defined>
    <meta:user-defined meta:name="OVERHEIDop.GmbID/DC.identifier">gmb-2021-338075</meta:user-defined>
    <meta:user-defined meta:name="OVERHEIDop.versieInformatie"/>
  </office:meta>
</office:document-meta>
</file>