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- Aanwijzen kentekengebonden gehandicaptenparkeerplaats – Hogerbeetsstraat, Wassen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055564/PU-232 </text:p>
            <text:p text:style-name="common-al"/>
            <text:p text:style-name="last-al">Zie de pdf-bijlage voor het genomen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807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eersbesluit - Aanwijzen kentekengebonden gehandicaptenparkeerplaats – Hogerbeetsstraat, Wassenaar</meta:user-defined>
    <meta:user-defined meta:name="DCTERMS.W3CDTF/DCTERMS.available">2021-09-30</meta:user-defined>
    <meta:user-defined meta:name="DCTERMS.W3CDTF/OVERHEIDop.jaargang">2021</meta:user-defined>
    <meta:user-defined meta:name="OVERHEIDop.externeBijlage">Aanwijzen gehandicaptenparkeerplaats|exb-2021-56777</meta:user-defined>
    <meta:user-defined meta:name="OVERHEIDop.publicationIssue">338072</meta:user-defined>
    <meta:user-defined meta:name="OVERHEIDop.GmbID/DC.identifier">gmb-2021-338072</meta:user-defined>
    <meta:user-defined meta:name="OVERHEIDop.versieInformatie"/>
  </office:meta>
</office:document-meta>
</file>