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4 bomen (eik en divers) ivm verminderde conditie - Korhoenstraat 3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33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Kappen 4 bomen (eik en divers) ivm verminderde conditie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0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kappen 4 bomen (eik en divers) ivm verminderde conditie - Korhoenstraat 33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67</meta:user-defined>
    <meta:user-defined meta:name="OVERHEIDop.GmbID/DC.identifier">gmb-2021-338067</meta:user-defined>
    <meta:user-defined meta:name="OVERHEIDop.versieInformatie"/>
  </office:meta>
</office:document-meta>
</file>