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erstraat, t.h.v. nr.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5446 voor een omgevingsvergunning : het vellen van 3 eiken, op locatie Oosterstraat, t.h.v. nr. 2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0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osterstraat, t.h.v. nr. 210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8066</meta:user-defined>
    <meta:user-defined meta:name="OVERHEIDop.GmbID/DC.identifier">gmb-2021-338066</meta:user-defined>
    <meta:user-defined meta:name="OVERHEIDop.versieInformatie"/>
  </office:meta>
</office:document-meta>
</file>